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9000000DC65291686.png"/>
  <manifest:file-entry manifest:media-type="image/png" manifest:full-path="Pictures/1000000000000199000000DC5F0A60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Vera Sans" svg:font-family="'Bitstream Vera Sans'" style:font-adornments="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3" style:family="table">
      <style:table-properties style:width="17.59cm" table:align="margins"/>
    </style:style>
    <style:style style:name="Table3.A" style:family="table-column">
      <style:table-column-properties style:column-width="10.229cm" style:rel-column-width="38110*"/>
    </style:style>
    <style:style style:name="Table3.B" style:family="table-column">
      <style:table-column-properties style:column-width="2.856cm" style:rel-column-width="10639*"/>
    </style:style>
    <style:style style:name="Table3.C" style:family="table-column">
      <style:table-column-properties style:column-width="4.505cm" style:rel-column-width="16786*"/>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C1" style:family="table-cell">
      <style:table-cell-properties style:vertical-align="middle" fo:padding="0.097cm" fo:border="0.002cm solid #000000"/>
    </style:style>
    <style:style style:name="Table3.A2" style:family="table-cell">
      <style:table-cell-properties style:vertical-align="middle" fo:padding="0.097cm" fo:border-left="0.002cm solid #000000" fo:border-right="none" fo:border-top="none" fo:border-bottom="0.002cm solid #000000"/>
    </style:style>
    <style:style style:name="Table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master-page-name="">
      <style:paragraph-properties fo:margin-top="3cm" fo:margin-bottom="0.499cm" fo:text-align="center" style:justify-single-word="false"/>
      <style:text-properties fo:font-size="18pt" style:font-size-asian="18pt" style:font-size-complex="18pt"/>
    </style:style>
    <style:style style:name="P2" style:family="paragraph" style:parent-style-name="Heading">
      <style:paragraph-properties fo:margin-top="0.42cm" fo:margin-bottom="0.4cm" fo:text-align="center" style:justify-single-word="false"/>
      <style:text-properties fo:font-size="26pt" style:font-size-asian="26pt" style:font-size-complex="26pt"/>
    </style:style>
    <style:style style:name="P3" style:family="paragraph" style:parent-style-name="Text_20_body">
      <style:paragraph-properties fo:margin-left="0cm" fo:margin-right="0cm" fo:margin-top="0.42cm" fo:margin-bottom="1cm" fo:text-align="center" style:justify-single-word="false" fo:text-indent="0.021cm" style:auto-text-indent="false"/>
      <style:text-properties fo:font-size="16pt" style:font-size-asian="16pt" style:font-size-complex="16pt"/>
    </style:style>
    <style:style style:name="P4" style:family="paragraph" style:parent-style-name="Text_20_body">
      <style:paragraph-properties fo:margin-left="11.973cm" fo:margin-right="0cm" fo:margin-top="0.22cm" fo:margin-bottom="0cm" fo:text-align="start" style:justify-single-word="false" fo:text-indent="0.019cm" style:auto-text-indent="false"/>
      <style:text-properties fo:font-size="12pt" fo:font-weight="bold" style:font-size-asian="12pt" style:font-weight-asian="bold" style:font-size-complex="12pt" style:font-weight-complex="bold"/>
    </style:style>
    <style:style style:name="P5" style:family="paragraph" style:parent-style-name="Text_20_body">
      <style:paragraph-properties fo:margin-left="11.973cm" fo:margin-right="0cm" fo:margin-top="0.22cm" fo:margin-bottom="0cm" fo:text-align="start" style:justify-single-word="false" fo:text-indent="0.019cm" style:auto-text-indent="false"/>
      <style:text-properties fo:font-size="12pt" style:font-size-asian="12pt" style:font-size-complex="12pt"/>
    </style:style>
    <style:style style:name="P6" style:family="paragraph" style:parent-style-name="Heading">
      <style:paragraph-properties fo:margin-top="2cm" fo:margin-bottom="0.21cm"/>
      <style:text-properties fo:font-size="8pt" fo:font-weight="bold" style:font-size-asian="8pt" style:font-weight-asian="bold" style:font-size-complex="8pt" style:font-weight-complex="bold"/>
    </style:style>
    <style:style style:name="P7" style:family="paragraph" style:parent-style-name="Text_20_body">
      <style:text-properties fo:font-size="8pt" style:font-size-asian="8pt" style:font-size-complex="8pt"/>
    </style:style>
    <style:style style:name="P8" style:family="paragraph" style:parent-style-name="Text_20_body">
      <style:paragraph-properties fo:margin-left="0cm" fo:margin-right="0cm" fo:text-indent="0cm" style:auto-text-indent="false"/>
      <style:text-properties fo:font-size="8pt" style:font-size-asian="8pt" style:font-size-complex="8pt"/>
    </style:style>
    <style:style style:name="P9" style:family="paragraph" style:parent-style-name="Text_20_body" style:list-style-name="L1">
      <style:paragraph-properties fo:margin-left="0cm" fo:margin-right="0cm" fo:text-indent="0cm" style:auto-text-indent="false"/>
      <style:text-properties fo:font-size="8pt" style:font-size-asian="8pt" style:font-size-complex="8pt"/>
    </style:style>
    <style:style style:name="P10" style:family="paragraph" style:parent-style-name="Heading_20_1">
      <style:paragraph-properties fo:break-before="page"/>
    </style:style>
    <style:style style:name="P11" style:family="paragraph" style:parent-style-name="Text_20_body" style:list-style-name="L3">
      <style:paragraph-properties fo:margin-left="0cm" fo:margin-right="0cm" fo:text-indent="-0.042cm" style:auto-text-indent="false">
        <style:tab-stops/>
      </style:paragraph-properties>
      <style:text-properties style:text-underline-style="non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0pt" fo:font-weight="bold" style:font-size-asian="10pt" style:font-weight-asian="bold" style:font-size-complex="10pt" style:font-weight-complex="bold"/>
    </style:style>
    <style:style style:name="P13" style:family="paragraph" style:parent-style-name="Text_20_body">
      <style:paragraph-properties fo:margin-left="0cm" fo:margin-right="0cm" fo:margin-top="0cm" fo:margin-bottom="0cm" fo:text-indent="0cm" style:auto-text-indent="false"/>
      <style:text-properties style:use-window-font-color="true" fo:font-size="10pt" style:font-size-asian="10pt" style:font-size-complex="10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0pt" style:font-size-asian="10pt" style:font-size-complex="10pt"/>
    </style:style>
    <style:style style:name="P15" style:family="paragraph" style:parent-style-name="Standard">
      <style:paragraph-properties fo:margin-left="0cm" fo:margin-right="0cm" fo:text-indent="0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e de Avance</text:p>
      <text:p text:style-name="P2">Protocolo Inicial de Investigación en Hardware Libre</text:p>
      <text:p text:style-name="P3">15/01/2008</text:p>
      <text:p text:style-name="P4">Integrantes:</text:p>
      <text:p text:style-name="P5">Alberto Medrano</text:p>
      <text:p text:style-name="P5">Antonio Araujo</text:p>
      <text:p text:style-name="P5">Dhionel Díaz</text:p>
      <text:p text:style-name="P5">Maria V. Espinoza</text:p>
      <text:p text:style-name="P6">Licencia de Uso</text:p>
      <text:p text:style-name="P7">Copyright (c), 2007-2008, CENDITEL.</text:p>
      <text:p text:style-name="P7">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7">Una copia de la licencia puede obtenerse en los ficheros llamados “copyrigh.txt” en ingles, “copyrigh.es.txt” en español o en los siguientes sitios en Internet:</text:p>
      <text:p text:style-name="P8"><text:tab/>- http://www.gnu.org/copyleft/fdl.html</text:p>
      <text:list text:style-name="L1">
        <text:list-header>
          <text:p text:style-name="P9">- http://www.fsf.org/licensing/licenses/fdl.html</text:p>
        </text:list-header>
      </text:list>
      <text:p text:style-name="Text_20_body"/>
      <text:h text:style-name="P10" text:outline-level="1">Protocolo Inicial de Investigación en Hardware Libre</text:h>
      <text:h text:style-name="Heading_20_2" text:outline-level="2">Reporte de Actividades</text:h>
      <text:p text:style-name="Text_20_body">A continuación se indican en forma resumida las actividades que se han realizado:</text:p>
      <text:list text:style-name="L3">
        <text:list-item>
          <text:p text:style-name="P11">Se realizó una reunión para definir los objetivos de este proyecto al cual se le ha dado prioridad, con respecto al restantes proyectos del área de hardware libre, debido que el mismo proporcionará sus bases.</text:p>
        </text:list-item>
        <text:list-item>
          <text:p text:style-name="P11">Se escribió un documento inicial que especifica descripción, objetivos, alcance y actores del proyecto.</text:p>
        </text:list-item>
        <text:list-item>
          <text:p text:style-name="P11">Se realizó el primer seminario para este proyecto el 14/01/2008.</text:p>
        </text:list-item>
        <text:list-item>
          <text:p text:style-name="P11">Se ha acordado que entre los documentos a generar para este proyecto estarán:</text:p>
          <text:list>
            <text:list-item>
              <text:p text:style-name="P11">Exposición de fundamento y reflexiones concernientes al protocolo inicial de hardware libre.</text:p>
            </text:list-item>
            <text:list-item>
              <text:p text:style-name="P11">Especificación del Protocolo Inicial de Investigación en Hardware Libre.</text:p>
            </text:list-item>
          </text:list>
        </text:list-item>
        <text:list-item>
          <text:p text:style-name="P11">Se han identificado algunos aliados potenciales.</text:p>
        </text:list-item>
      </text:list>
      <text:h text:style-name="Heading_20_2" text:outline-level="2">Cronograma de Actividades (del 15/01/08 al 01/02/08)</text:h>
      <table:table table:name="Table3" table:style-name="Table3">
        <table:table-column table:style-name="Table3.A"/>
        <table:table-column table:style-name="Table3.B"/>
        <table:table-column table:style-name="Table3.C"/>
        <table:table-row>
          <table:table-cell table:style-name="Table3.A1" office:value-type="string">
            <text:p text:style-name="P12">Actividad</text:p>
          </table:table-cell>
          <table:table-cell table:style-name="Table3.A1" office:value-type="string">
            <text:p text:style-name="P12">Responsable</text:p>
          </table:table-cell>
          <table:table-cell table:style-name="Table3.C1" office:value-type="string">
            <text:p text:style-name="P12">Tiempo de Ejecución</text:p>
          </table:table-cell>
        </table:table-row>
        <table:table-row>
          <table:table-cell table:style-name="Table3.A2" office:value-type="string">
            <text:p text:style-name="P13">Definir y citar actividad con Leonardo Caballero que lleva investigación adelantada de hardware libre</text:p>
          </table:table-cell>
          <table:table-cell table:style-name="Table3.A2" office:value-type="string">
            <text:p text:style-name="P14">Alberto Medrano</text:p>
          </table:table-cell>
          <table:table-cell table:style-name="Table3.C2" office:value-type="string">
            <text:p text:style-name="P14">15/01/2008 al 23/01/2008</text:p>
          </table:table-cell>
        </table:table-row>
        <table:table-row>
          <table:table-cell table:style-name="Table3.A2" office:value-type="string">
            <text:p text:style-name="P13">Revisión del estado del arte en cuanto a reflexiones, propuestas, discusiones referentes a lineamientos <text:s/>para la investigación en hardware libre.</text:p>
          </table:table-cell>
          <table:table-cell table:style-name="Table3.A2" office:value-type="string">
            <text:p text:style-name="P14">Todos</text:p>
          </table:table-cell>
          <table:table-cell table:style-name="Table3.C2" office:value-type="string">
            <text:p text:style-name="P14">15/01/2008 al 01/02/2008</text:p>
          </table:table-cell>
        </table:table-row>
        <table:table-row>
          <table:table-cell table:style-name="Table3.A2" office:value-type="string">
            <text:p text:style-name="P13">Concertar y realizar discusión con el Dr. Gerard Páez acerca del Protocolo Inicial de Investigación en Hardware Libre</text:p>
          </table:table-cell>
          <table:table-cell table:style-name="Table3.A2" office:value-type="string">
            <text:p text:style-name="P14">Dhionel Díaz</text:p>
          </table:table-cell>
          <table:table-cell table:style-name="Table3.C2" office:value-type="string">
            <text:p text:style-name="P14">21/01/2008 al 01/02/200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Bitstream Vera Sans" svg:font-family="'Bitstream Vera Sans'" style:font-adornments="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VE" style:letter-kerning="true" style:font-name-asian="DejaVuSans"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Bitstream Vera Sans" fo:font-weight="normal" style:font-size-asian="10.5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199cm" style:auto-text-indent="false" fo:background-color="#b3b3b3">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199cm" style:auto-text-indent="false" fo:background-color="#e6e6e6">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199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199cm" style:auto-text-indent="false"/>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808080" fo:font-size="10pt" style:font-size-asian="10.5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color="#808080"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Bitstream Vera San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Bitstream Vera San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Bitstream Vera Sans" fo:font-style="obliqu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Bitstream Vera Sans" fo:font-size="11pt" fo:font-style="oblique"/>
    </style:style>
    <style:style style:name="Graphics" style:family="paragraph" style:parent-style-name="Text_20_body">
      <style:paragraph-properties fo:margin-left="0cm" fo:margin-right="0cm" fo:margin-top="0.101cm" fo:margin-bottom="0.101cm" fo:text-align="center" style:justify-single-word="false"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59cm" table:align="margins"/>
    </style:style>
    <style:style style:name="Table1.A" style:family="table-column">
      <style:table-column-properties style:column-width="14.407cm" style:rel-column-width="53681*"/>
    </style:style>
    <style:style style:name="Table1.B" style:family="table-column">
      <style:table-column-properties style:column-width="3.182cm" style:rel-column-width="11854*"/>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c0c0c0" fo:border-right="none" fo:border-top="none" fo:border-bottom="none"/>
    </style:style>
    <style:style style:name="P1" style:family="paragraph" style:parent-style-name="Header">
      <style:text-properties fo:font-size="8pt" style:font-size-asian="8pt" style:font-size-complex="8pt"/>
    </style:style>
    <style:style style:name="P2" style:family="paragraph" style:parent-style-name="Header">
      <style:paragraph-properties fo:margin-top="0.101cm" fo:margin-bottom="0cm"/>
      <style:text-properties fo:font-size="8pt" style:font-size-asian="8pt" style:font-size-complex="8pt"/>
    </style:style>
    <style:style style:name="P3" style:family="paragraph" style:parent-style-name="Table_20_Contents">
      <style:paragraph-properties fo:text-align="end" style:justify-single-word="false"/>
      <style:text-properties fo:font-size="11pt" style:font-size-complex="11pt"/>
    </style:style>
    <style:style style:name="P4" style:family="paragraph" style:parent-style-name="Header">
      <style:text-properties fo:font-size="6pt" style:font-size-asian="5.25pt" style:font-size-complex="6pt"/>
    </style:style>
    <style:style style:name="P5" style:family="paragraph" style:parent-style-name="Footer">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499cm" fo:margin-bottom="1.4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99000000DC65291686.png" xlink:type="simple" xlink:actuate="onLoad" style:position="bottom right" style:repeat="no-repeat"/>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c0c0c0" fo:border-left="none" fo:border-right="none" fo:padding="0cm" style:shadow="none" style:dynamic-spacing="false"/>
      </style:header-style>
      <style:footer-style>
        <style:header-footer-properties fo:min-height="0.6cm" fo:margin-left="0cm" fo:margin-right="0cm" fo:margin-top="0.499cm" fo:border-top="0.002cm solid #c0c0c0" fo:border-bottom="none" fo:border-left="none" fo:border-right="none" fo:padding="0.199cm" style:shadow="none" style:dynamic-spacing="fals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1" table:style-name="Table1">
          <table:table-column table:style-name="Table1.A"/>
          <table:table-column table:style-name="Table1.B"/>
          <table:table-row>
            <table:table-cell table:style-name="Table1.A1" office:value-type="string">
              <text:p text:style-name="P1">Centro Nacional de Desarrollo e Investigación en Tecnologías Libre</text:p>
              <text:p text:style-name="P1">CENDITEL Nodo Mérida</text:p>
              <text:p text:style-name="P2">MINISTERIO DEL PODER POPULAR PARA LA <text:s/>CIENCIA Y TECNOLOGÍA</text:p>
            </table:table-cell>
            <table:table-cell table:style-name="Table1.B1" office:value-type="string">
              <text:p text:style-name="P3"><draw:frame draw:style-name="fr1" draw:name="graphics1" text:anchor-type="as-char" svg:width="2.88cm" svg:height="1.549cm" draw:z-index="1"><draw:image xlink:href="Pictures/1000000000000199000000DC5F0A607E.png" xlink:type="simple" xlink:show="embed" xlink:actuate="onLoad"/></draw:frame></text:p>
            </table:table-cell>
          </table:table-row>
        </table:table>
        <text:p text:style-name="P4"/>
      </style:header>
      <style:footer>
        <text:p text:style-name="P5">Avenida Alberto Carnevali, vía La Hechicera, Edificio CENDITEL. Teléfono: (0274) 2447111. Fax: (0274) 2445217. Apartado Postal: 234. <text:s/>Código Postal: 5101A. Página Web: http://www.cenditel.gob.ve. <text:s/>Mérida-Venezuela</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lberto José Medrano Villalobos</meta:initial-creator>
    <meta:creation-date>2007-12-18T09:36:08</meta:creation-date>
    <dc:date>2008-01-15T17:53:58</dc:date>
    <dc:language>es-VE</dc:language>
    <meta:editing-cycles>45</meta:editing-cycles>
    <meta:editing-duration>PT6H54M19S</meta:editing-duration>
    <meta:user-defined meta:name="Info 1"/>
    <meta:user-defined meta:name="Info 2"/>
    <meta:user-defined meta:name="Info 3"/>
    <meta:user-defined meta:name="Info 4"/>
    <meta:document-statistic meta:table-count="2" meta:image-count="1" meta:object-count="0" meta:page-count="2" meta:paragraph-count="42" meta:word-count="389" meta:character-count="2549"/>
  </office:meta>
</office:document-meta>
</file>