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9000000DC65291686.png"/>
  <manifest:file-entry manifest:media-type="image/png" manifest:full-path="Pictures/1000000000000199000000DCE3A661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0.229cm" style:rel-column-width="38110*"/>
    </style:style>
    <style:style style:name="Table3.B" style:family="table-column">
      <style:table-column-properties style:column-width="2.856cm" style:rel-column-width="10639*"/>
    </style:style>
    <style:style style:name="Table3.C" style:family="table-column">
      <style:table-column-properties style:column-width="4.505cm" style:rel-column-width="16786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.C6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Header">
      <style:paragraph-properties fo:margin-top="0.101cm" fo:margin-bottom="0cm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font-size="11pt" style:font-size-complex="11pt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Heading">
      <style:paragraph-properties fo:margin-top="0.42cm" fo:margin-bottom="0.4cm" fo:text-align="center" style:justify-single-word="false"/>
      <style:text-properties fo:font-size="26pt" style:font-size-asian="26pt" style:font-size-complex="26pt"/>
    </style:style>
    <style:style style:name="P7" style:family="paragraph" style:parent-style-name="Text_20_body">
      <style:paragraph-properties fo:margin-left="0cm" fo:margin-right="0cm" fo:margin-top="0.42cm" fo:margin-bottom="1cm" fo:text-align="center" style:justify-single-word="false" fo:text-indent="0.021cm" style:auto-text-indent="false"/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11.973cm" fo:margin-right="0cm" fo:margin-top="0.22cm" fo:margin-bottom="0cm" fo:text-align="start" style:justify-single-word="false" fo:text-indent="0.0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11.973cm" fo:margin-right="0cm" fo:margin-top="0.22cm" fo:margin-bottom="0cm" fo:text-align="start" style:justify-single-word="false" fo:text-indent="0.019cm" style:auto-text-indent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master-page-name="">
      <style:paragraph-properties fo:margin-top="3cm" fo:margin-bottom="0.499cm" fo:text-align="center" style:justify-single-word="false" style:page-number="auto"/>
      <style:text-properties fo:font-size="18pt" style:font-size-asian="18pt" style:font-size-complex="18pt"/>
    </style:style>
    <style:style style:name="P18" style:family="paragraph" style:parent-style-name="Heading">
      <style:paragraph-properties fo:margin-top="1.799cm" fo:margin-bottom="0.21cm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Heading_20_2">
      <style:paragraph-properties fo:margin-top="0.42cm" fo:margin-bottom="0.409cm"/>
    </style:style>
    <style:style style:name="P20" style:family="paragraph" style:parent-style-name="Text_20_body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Text_20_body" style:list-style-name="L2">
      <style:paragraph-properties fo:margin-left="0cm" fo:margin-right="0cm" fo:text-indent="-0.042cm" style:auto-text-indent="false">
        <style:tab-stops/>
      </style:paragraph-properties>
      <style:text-properties style:text-underline-style="none"/>
    </style:style>
    <style:style style:name="P22" style:family="paragraph" style:parent-style-name="Text_20_body" style:list-style-name="L2">
      <style:paragraph-properties fo:margin-left="0cm" fo:margin-right="0cm" fo:text-indent="-0.042cm" style:auto-text-indent="false">
        <style:tab-stops/>
      </style:paragraph-properties>
      <style:text-properties style:text-underline-style="none"/>
    </style:style>
    <style:style style:name="P23" style:family="paragraph" style:parent-style-name="Text_20_body" style:list-style-name="L2">
      <style:paragraph-properties fo:margin-left="0cm" fo:margin-right="0cm" fo:text-indent="-0.042cm" style:auto-text-indent="false">
        <style:tab-stops/>
      </style:paragraph-properties>
      <style:text-properties style:text-underline-style="none"/>
    </style:style>
    <style:style style:name="P24" style:family="paragraph" style:parent-style-name="Text_20_body" style:list-style-name="L2">
      <style:paragraph-properties fo:margin-left="0cm" fo:margin-right="0cm" fo:text-indent="-0.042cm" style:auto-text-indent="false">
        <style:tab-stops/>
      </style:paragraph-properties>
      <style:text-properties style:text-underline-style="none"/>
    </style:style>
    <style:style style:name="P25" style:family="paragraph" style:parent-style-name="Text_20_body" style:list-style-name="L2">
      <style:paragraph-properties fo:margin-left="0cm" fo:margin-right="0cm" fo:text-indent="-0.042cm" style:auto-text-indent="false">
        <style:tab-stops/>
      </style:paragraph-properties>
      <style:text-properties style:text-underline-style="none"/>
    </style:style>
    <style:style style:name="P26" style:family="paragraph" style:parent-style-name="Text_20_body" style:list-style-name="L2">
      <style:paragraph-properties fo:margin-left="0cm" fo:margin-right="0cm" fo:text-indent="-0.042cm" style:auto-text-indent="false">
        <style:tab-stops/>
      </style:paragraph-properties>
      <style:text-properties style:text-underline-style="none"/>
    </style:style>
    <style:style style:name="P27" style:family="paragraph" style:parent-style-name="Text_20_body" style:list-style-name="L2">
      <style:paragraph-properties fo:margin-left="0cm" fo:margin-right="0cm" fo:text-indent="-0.042cm" style:auto-text-indent="false">
        <style:tab-stops/>
      </style:paragraph-properties>
      <style:text-properties style:text-underline-style="none"/>
    </style:style>
    <style:style style:name="P28" style:family="paragraph" style:parent-style-name="Header">
      <style:text-properties fo:font-size="6pt" style:font-size-asian="5.25pt" style:font-size-complex="6pt"/>
    </style:style>
    <style:style style:name="T1" style:family="text">
      <style:text-properties style:font-name="DejaVu Sans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forme de Avance</text:p>
      <text:p text:style-name="P6">Protocolo Inicial de Investigación en Hardware Libre</text:p>
      <text:p text:style-name="P7">01/02/2008</text:p>
      <text:p text:style-name="P8">Integrantes:</text:p>
      <text:p text:style-name="P9">Agustin Marcos</text:p>
      <text:p text:style-name="P9">Alberto Medrano</text:p>
      <text:p text:style-name="P9">Antonio Araujo Brett</text:p>
      <text:p text:style-name="P9">Igor Muñoz</text:p>
      <text:p text:style-name="P9">Dhionel Díaz</text:p>
      <text:p text:style-name="P9">Maria V. Espinoza</text:p>
      <text:p text:style-name="P18">Licencia de Uso</text:p>
      <text:p text:style-name="P10">Copyright (c), 2007-2008, CENDITEL.</text:p>
      <text:p text:style-name="P10">Permission is granted to copy, distribute and/or modify this document under the terms of the GNU Free Documentation License, Version 1.2 or any later version published by the Free Software Foundation; with no Invariant Sections, no Front-Cover Texts, and no Back-Cover Texts. <text:s/>A copy of the license is included in the section entitled "GNU Free Documentation License".</text:p>
      <text:p text:style-name="P10">Una copia de la licencia puede obtenerse en los ficheros llamados “copyrigh.txt” en ingles, “copyrigh.es.txt” en español o en los siguientes sitios en Internet:</text:p>
      <text:p text:style-name="P11"><text:tab/>- http://www.gnu.org/copyleft/fdl.html</text:p>
      <text:list text:style-name="L1">
        <text:list-header>
          <text:p text:style-name="P20">- http://www.fsf.org/licensing/licenses/fdl.html</text:p>
        </text:list-header>
      </text:list>
      <text:p text:style-name="Text_20_body"/>
      <text:h text:style-name="P16" text:outline-level="1">Protocolo Inicial de Investigación en Hardware Libre</text:h>
      <text:h text:style-name="Heading_20_2" text:outline-level="2">Reporte de Actividades</text:h>
      <text:p text:style-name="Text_20_body">A continuación se indican en forma resumida las actividades que se han realizado:</text:p>
      <text:list text:style-name="L2">
        <text:list-item>
          <text:p text:style-name="P21">Se realizó presentación por parte de Leonardo Caballero sobre Hardware Abierto a la colectividad de CENDITEL el día 22/01.</text:p>
        </text:list-item>
        <text:list-item>
          <text:p text:style-name="P21">Se realizó reunión con el Dr. Gerard Páez en las instalaciones del CEMISID.</text:p>
        </text:list-item>
        <text:list-item>
          <text:p text:style-name="P21">Se siguió revisando literaturas sobre esfuerzos de realizar protocolos abierto para el desarrollo de hardware.</text:p>
        </text:list-item>
        <text:list-item>
          <text:p text:style-name="P21">De las búsquedas de información sobre herramientas libres que puedan ser utilizadas en la Plataforma de Desarrollo de Hardware Libre se inicializó un documento preliminar que se ubica en <text:a xlink:type="simple" xlink:href="http://docs.google.com/Doc?id=dg3g7dw8_37f2379tck">http://docs.google.com/Doc?id=dg3g7dw8_37f2379tck</text:a> hasta liberar una versión mas completa y publicarla en la Intranet de CENDITEL.</text:p>
        </text:list-item>
        <text:list-item>
          <text:p text:style-name="P21">Se realizó reunión de la red para el día 30/01 considerando que la mayor parte de la discusión viene sobre definir lo que es hardware libre y como se adapta la filosofía del software libre a esta.</text:p>
        </text:list-item>
        <text:list-item>
          <text:p text:style-name="P21">Se publico en la Intranet el proyecto de equipamiento de laboratorio para este proyecto en la solicitud de la LOCTI. (<text:a xlink:type="simple" xlink:href="http://www.cenditel.gob.ve/carpetas/archivos/ver/2/142"><text:span text:style-name="T1">http://www.cenditel.gob.ve/carpetas/archivos/ver/2/175</text:span></text:a><text:span text:style-name="T1">)</text:span></text:p>
        </text:list-item>
        <text:list-item>
          <text:p text:style-name="P21">Se recuperó clase del curso de Microcontroladores ofrecido por el LIC de Medicina el día 29/01 en las instalaciones de CENDITEL, y se cambió el horario para los jueves de 4pm a 6pm considerando que 31/01 no habrán actividades en este curso.</text:p>
        </text:list-item>
      </text:list>
      <text:h text:style-name="P19" text:outline-level="2">Cronograma de Actividades (del 01/02/08 al 15/02/08)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2">Actividad</text:p>
          </table:table-cell>
          <table:table-cell table:style-name="Table3.A1" office:value-type="string">
            <text:p text:style-name="P12">Responsable</text:p>
          </table:table-cell>
          <table:table-cell table:style-name="Table3.C1" office:value-type="string">
            <text:p text:style-name="P12">Tiempo de Ejecución</text:p>
          </table:table-cell>
        </table:table-row>
        <table:table-row>
          <table:table-cell table:style-name="Table3.A2" office:value-type="string">
            <text:p text:style-name="P13">De las actividades planteadas en la reuniones semanales pautadas los días miércoles de 2pm a 4pm resultó:</text:p>
            <text:p text:style-name="P13">- En base al estudio y discusiones realizadas, redactar en forma colaborativa una definición de Hardware Libre.</text:p>
            <text:p text:style-name="P13">- Redactar propuestas de criterios de valoración de líneas de investigación en el área.</text:p>
          </table:table-cell>
          <table:table-cell table:style-name="Table3.A2" office:value-type="string">
            <text:p text:style-name="P14">Todos</text:p>
          </table:table-cell>
          <table:table-cell table:style-name="Table3.C2" office:value-type="string">
            <text:p text:style-name="P14">06/02/2008 al 15/02/2008</text:p>
          </table:table-cell>
        </table:table-row>
        <table:table-row>
          <table:table-cell table:style-name="Table3.A2" office:value-type="string">
            <text:p text:style-name="P13">Se plantearon reuniones semanales los días miércoles <text:soft-page-break/>de 8:30am a 10am a modo de compartir y definir actividades y crear espacios colaborativos entre CENDITEL y CEMISID.</text:p>
          </table:table-cell>
          <table:table-cell table:style-name="Table3.A2" office:value-type="string">
            <text:p text:style-name="P14">Todos</text:p>
          </table:table-cell>
          <table:table-cell table:style-name="Table3.C2" office:value-type="string">
            <text:p text:style-name="P14">06/02/2008 y</text:p>
            <text:p text:style-name="P14"><text:soft-page-break/>13/02/2008</text:p>
          </table:table-cell>
        </table:table-row>
        <table:table-row>
          <table:table-cell table:style-name="Table3.A2" office:value-type="string">
            <text:p text:style-name="P13">Revisar información preliminar del Protocolo Inicial de Telecomunicaciones que Hector Lira ha enviado a la lista</text:p>
          </table:table-cell>
          <table:table-cell table:style-name="Table3.A2" office:value-type="string">
            <text:p text:style-name="P14">Dhionel Díaz</text:p>
          </table:table-cell>
          <table:table-cell table:style-name="Table3.C2" office:value-type="string">
            <text:p text:style-name="P14">08/02/08</text:p>
          </table:table-cell>
        </table:table-row>
        <table:table-row>
          <table:table-cell table:style-name="Table3.A2" office:value-type="string">
            <text:p text:style-name="P13">Buscar información sobre Hardware Criptográfico y compartir información con SAFET y viceversa.</text:p>
          </table:table-cell>
          <table:table-cell table:style-name="Table3.A2" office:value-type="string">
            <text:p text:style-name="P14">Antonio Araujo Brett</text:p>
          </table:table-cell>
          <table:table-cell table:style-name="Table3.C2" office:value-type="string">
            <text:p text:style-name="P14">08/02/08</text:p>
          </table:table-cell>
        </table:table-row>
        <table:table-row>
          <table:table-cell table:style-name="Table3.A2" office:value-type="string">
            <text:p text:style-name="P13">Ingresar primera versión estable del documento de herramientas libres que puedan ser usadas en la Plataforma de Hardware Libre.</text:p>
          </table:table-cell>
          <table:table-cell table:style-name="Table3.A2" office:value-type="string">
            <text:p text:style-name="P14">Alberto Medrano</text:p>
          </table:table-cell>
          <table:table-cell table:style-name="Table3.C6" office:value-type="float" office:value="39460">
            <text:p text:style-name="P14">13/02/2008</text:p>
          </table:table-cell>
        </table:table-row>
        <table:table-row>
          <table:table-cell table:style-name="Table3.A2" office:value-type="string">
            <text:p text:style-name="P13">Avanzar, en forma colaborativa, en la redacción de los lineamientos del Protocolo Inicial de Investigación en Hardware Libre.</text:p>
          </table:table-cell>
          <table:table-cell table:style-name="Table3.A2" office:value-type="string">
            <text:p text:style-name="P14">Todos</text:p>
          </table:table-cell>
          <table:table-cell table:style-name="Table3.C6" office:value-type="float" office:value="0">
            <text:p text:style-name="P14">06/02/2008</text:p>
            <text:p text:style-name="P14">(fecha de reunión semanal)</text:p>
          </table:table-cell>
        </table:table-row>
        <table:table-row>
          <table:table-cell table:style-name="Table3.A2" office:value-type="string">
            <text:p text:style-name="P13">Documentar esfuerzos nacionales e internacionales sobre hardware libre, hardware abierto o como se logre conceptualizar.</text:p>
          </table:table-cell>
          <table:table-cell table:style-name="Table3.A2" office:value-type="string">
            <text:p text:style-name="P14">Alberto Medrano y Dhionel Díaz</text:p>
          </table:table-cell>
          <table:table-cell table:style-name="Table3.C6" office:value-type="float" office:value="0">
            <text:p text:style-name="P14">06/02/2008 y</text:p>
            <text:p text:style-name="P14">15/02/2008</text:p>
          </table:table-cell>
        </table:table-row>
        <table:table-row>
          <table:table-cell table:style-name="Table3.A2" office:value-type="string">
            <text:p text:style-name="P13">Buscar estándares aplicados al desarrollo de tecnologías duras.</text:p>
          </table:table-cell>
          <table:table-cell table:style-name="Table3.A2" office:value-type="string">
            <text:p text:style-name="P14">Dhionel Díaz</text:p>
          </table:table-cell>
          <table:table-cell table:style-name="Table3.C6" office:value-type="float" office:value="0">
            <text:p text:style-name="P14">06/02/2008 y</text:p>
            <text:p text:style-name="P14">15/02/2008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es" style:country-asian="VE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2pt" style:language-asian="es" style:country-asian="VE" style:font-name-complex="Tahoma" style:font-size-complex="12pt" style:language-complex="es" style:country-complex="V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Bitstream Vera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.199cm" style:auto-text-indent="false" fo:background-color="#b3b3b3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.199cm" style:auto-text-indent="false" fo:background-color="#e6e6e6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.199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fo:font-size="10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Bitstream Vera Sans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Bitstream Vera San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Bitstream Vera Sans" fo:font-style="obliqu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style:font-name="Bitstream Vera Sans" fo:font-size="11pt" fo:font-style="oblique"/>
    </style:style>
    <style:style style:name="Graphics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4.407cm" style:rel-column-width="53681*"/>
    </style:style>
    <style:style style:name="Table1.B" style:family="table-column">
      <style:table-column-properties style:column-width="3.182cm" style:rel-column-width="11854*"/>
    </style:style>
    <style:style style:name="Table1.A1" style:family="table-cell">
      <style:table-cell-properties style:vertical-align="middle" fo:padding="0.097cm" fo:border="none"/>
    </style:style>
    <style:style style:name="Table1.B1" style:family="table-cell">
      <style:table-cell-properties style:vertical-align="middle" fo:padding="0.097cm" fo:border-left="0.002cm solid #c0c0c0" fo:border-right="none" fo:border-top="none" fo:border-bottom="none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fo:margin-top="0.101cm" fo:margin-bottom="0cm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font-size="11pt" style:font-size-complex="11pt"/>
    </style:style>
    <style:style style:name="P4" style:family="paragraph" style:parent-style-name="Header">
      <style:text-properties fo:font-size="6pt" style:font-size-asian="5.25pt" style:font-size-complex="6pt"/>
    </style:style>
    <style:style style:name="P5" style:family="paragraph" style:parent-style-name="Footer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 xlink:href="Pictures/1000020100000199000000DC65291686.png" xlink:type="simple" xlink:actuate="onLoad" style:position="bottom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02cm solid #c0c0c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02cm solid #c0c0c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">Centro Nacional de Desarrollo e Investigación en Tecnologías Libre</text:p>
              <text:p text:style-name="P1">CENDITEL Nodo Mérida</text:p>
              <text:p text:style-name="P2">MINISTERIO DEL PODER POPULAR PARA LA <text:s/>CIENCIA Y TECNOLOGÍA</text:p>
            </table:table-cell>
            <table:table-cell table:style-name="Table1.B1" office:value-type="string">
              <text:p text:style-name="P3"><draw:frame draw:style-name="fr1" draw:name="graphics1" text:anchor-type="as-char" svg:width="2.88cm" svg:height="1.549cm" draw:z-index="2"><draw:image xlink:href="Pictures/1000000000000199000000DCE3A6617D.png" xlink:type="simple" xlink:show="embed" xlink:actuate="onLoad"/></draw:frame></text:p>
            </table:table-cell>
          </table:table-row>
        </table:table>
        <text:p text:style-name="P4"/>
      </style:header>
      <style:footer>
        <text:p text:style-name="P5">Avenida Alberto Carnevali, vía La Hechicera, Edificio CENDITEL. Teléfono: (0274) 2447111. Fax: (0274) 2445217. Apartado Postal: 234. <text:s/>Código Postal: 5101A. Página Web: http://www.cenditel.gob.ve. <text:s/>Mérida-Venezuela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berto José Medrano Villalobos</meta:initial-creator>
    <meta:creation-date>2007-12-18T09:36:08</meta:creation-date>
    <dc:creator>Dhionel Díaz</dc:creator>
    <dc:date>2008-02-01T13:54:16</dc:date>
    <meta:editing-cycles>60</meta:editing-cycles>
    <meta:editing-duration>PT8H48M3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65" meta:word-count="641" meta:character-count="4048"/>
  </office:meta>
</office:document-meta>
</file>